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justify" fo:margin-top="0.0277in" fo:line-height="115%" fo:margin-left="5in">
        <style:tab-stops/>
      </style:paragraph-properties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style:text-autospace="none" fo:text-align="justify" fo:margin-top="0.0277in" fo:line-height="115%" fo:margin-left="5in">
        <style:tab-stops/>
      </style:paragraph-properties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text-autospace="none" fo:text-align="justify" fo:margin-top="0.0277in" fo:line-height="115%" fo:text-indent="0.5in"/>
    </style:style>
    <style:style style:name="T4" style:parent-style-name="DefaultParagraphFont" style:family="text">
      <style:text-properties style:font-name="Arial" style:font-name-complex="Andalus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style:font-name-complex="Andalus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 style:font-name-complex="Andalus"/>
    </style:style>
    <style:style style:name="T9" style:parent-style-name="DefaultParagraphFont" style:family="text">
      <style:text-properties style:font-name="Arial" style:font-name-complex="Andalus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Andalus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style:font-name-complex="Andalus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style:font-name-complex="Andalus"/>
    </style:style>
    <style:style style:name="T16" style:parent-style-name="DefaultParagraphFont" style:family="text">
      <style:text-properties style:font-name="Arial" style:font-name-complex="Andalus"/>
    </style:style>
    <style:style style:name="P17" style:parent-style-name="Standard" style:family="paragraph">
      <style:paragraph-properties fo:widows="0" fo:orphans="0" style:text-autospace="none" fo:text-align="justify" fo:margin-top="0.0277in" fo:line-height="115%" fo:text-indent="0.5in"/>
      <style:text-properties style:font-name="Arial" style:font-name-complex="Andalus"/>
    </style:style>
    <style:style style:name="P18" style:parent-style-name="Standard" style:family="paragraph">
      <style:paragraph-properties fo:widows="0" fo:orphans="0" style:text-autospace="none" fo:text-align="justify" fo:margin-top="0.0277in" fo:line-height="115%" fo:text-indent="0.5in"/>
      <style:text-properties style:font-name="Arial" style:font-name-complex="Andalus"/>
    </style:style>
    <style:style style:name="P19" style:parent-style-name="Standard" style:family="paragraph">
      <style:paragraph-properties fo:widows="0" fo:orphans="0" style:text-autospace="none" fo:text-align="justify" fo:margin-top="0.0277in" fo:line-height="115%" fo:margin-left="2in" fo:text-indent="0.5in">
        <style:tab-stops/>
      </style:paragraph-properties>
      <style:text-properties style:font-name="Arial" style:font-name-complex="Andalus"/>
    </style:style>
    <style:style style:name="P20" style:parent-style-name="Standard" style:family="paragraph">
      <style:paragraph-properties fo:widows="0" fo:orphans="0" style:text-autospace="none" fo:text-align="center" fo:margin-top="0.0277in" fo:line-height="115%"/>
    </style:style>
    <style:style style:name="T21" style:parent-style-name="DefaultParagraphFont" style:family="text">
      <style:text-properties style:font-name="Arial" style:font-name-complex="Andalus" fo:language="sl" fo:country="SI"/>
    </style:style>
    <style:style style:name="T22" style:parent-style-name="DefaultParagraphFont" style:family="text">
      <style:text-properties style:font-name="Arial" fo:language="sl" fo:country="SI"/>
    </style:style>
    <style:style style:name="T23" style:parent-style-name="DefaultParagraphFont" style:family="text">
      <style:text-properties style:font-name="Arial" style:font-name-complex="Andalus" fo:language="sl" fo:country="SI"/>
    </style:style>
    <style:style style:name="T24" style:parent-style-name="DefaultParagraphFont" style:family="text">
      <style:text-properties style:font-name="Arial" fo:language="sl" fo:country="SI"/>
    </style:style>
    <style:style style:name="T25" style:parent-style-name="DefaultParagraphFont" style:family="text">
      <style:text-properties style:font-name="Arial" style:font-name-complex="Andalus" fo:language="sl" fo:country="SI"/>
    </style:style>
    <style:style style:name="T26" style:parent-style-name="DefaultParagraphFont" style:family="text">
      <style:text-properties style:font-name="Arial" fo:language="sl" fo:country="SI"/>
    </style:style>
    <style:style style:name="T27" style:parent-style-name="DefaultParagraphFont" style:family="text">
      <style:text-properties style:font-name="Arial" style:font-name-complex="Andalus" fo:language="sl" fo:country="SI"/>
    </style:style>
    <style:style style:name="T28" style:parent-style-name="DefaultParagraphFont" style:family="text">
      <style:text-properties style:font-name="Arial" style:font-name-complex="Andalus" fo:language="sl" fo:country="SI"/>
    </style:style>
    <style:style style:name="P29" style:parent-style-name="Standard" style:family="paragraph">
      <style:paragraph-properties fo:widows="0" fo:orphans="0" style:text-autospace="none" fo:text-align="center" fo:margin-top="0.0277in" fo:line-height="115%"/>
      <style:text-properties style:font-name="Arial" style:font-name-complex="Andalus" fo:language="sl" fo:country="SI"/>
    </style:style>
    <style:style style:name="P30" style:parent-style-name="Standard" style:family="paragraph">
      <style:paragraph-properties fo:widows="0" fo:orphans="0" style:text-autospace="none" fo:text-align="center" fo:margin-top="0.0277in" fo:line-height="115%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style:font-name-complex="Andalus" fo:color="#000000"/>
    </style:style>
    <style:style style:name="P33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="Arial" style:font-name-complex="Andalus" fo:color="#000000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style:font-name-complex="Andalus" fo:language="sl" fo:country="SI"/>
    </style:style>
    <style:style style:name="T37" style:parent-style-name="DefaultParagraphFont" style:family="text">
      <style:text-properties style:font-name="Arial" fo:language="sl" fo:country="SI"/>
    </style:style>
    <style:style style:name="T38" style:parent-style-name="DefaultParagraphFont" style:family="text">
      <style:text-properties style:font-name="Arial" style:font-name-complex="Andalus" fo:language="sl" fo:country="SI"/>
    </style:style>
    <style:style style:name="T39" style:parent-style-name="DefaultParagraphFont" style:family="text">
      <style:text-properties style:font-name="Arial" fo:language="sl" fo:country="SI"/>
    </style:style>
    <style:style style:name="T40" style:parent-style-name="DefaultParagraphFont" style:family="text">
      <style:text-properties style:font-name="Arial" style:font-name-complex="Andalus" fo:language="sl" fo:country="SI"/>
    </style:style>
    <style:style style:name="T41" style:parent-style-name="DefaultParagraphFont" style:family="text">
      <style:text-properties style:font-name="Arial" fo:language="sl" fo:country="SI"/>
    </style:style>
    <style:style style:name="T42" style:parent-style-name="DefaultParagraphFont" style:family="text">
      <style:text-properties style:font-name="Arial" style:font-name-complex="Andalus" fo:language="sl" fo:country="SI"/>
    </style:style>
    <style:style style:name="P43" style:parent-style-name="Standard" style:family="paragraph">
      <style:paragraph-properties fo:text-align="justify" fo:line-height="115%" fo:margin-left="2.5in" fo:text-indent="0.6979in">
        <style:tab-stops/>
      </style:paragraph-properties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style:font-name-complex="Andalus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name="Arial" style:font-name-complex="Andalus"/>
    </style:style>
    <style:style style:name="T48" style:parent-style-name="DefaultParagraphFont" style:family="text">
      <style:text-properties style:font-name="Arial" style:font-name-complex="Andalus" fo:language="sl" fo:country="SI"/>
    </style:style>
    <style:style style:name="T49" style:parent-style-name="DefaultParagraphFont" style:family="text">
      <style:text-properties style:font-name="Arial" fo:language="sl" fo:country="SI"/>
    </style:style>
    <style:style style:name="T50" style:parent-style-name="DefaultParagraphFont" style:family="text">
      <style:text-properties style:font-name="Arial" style:font-name-complex="Andalus" fo:language="sl" fo:country="SI"/>
    </style:style>
    <style:style style:name="T51" style:parent-style-name="DefaultParagraphFont" style:family="text">
      <style:text-properties style:font-name="Arial" fo:language="sl" fo:country="SI"/>
    </style:style>
    <style:style style:name="T52" style:parent-style-name="DefaultParagraphFont" style:family="text">
      <style:text-properties style:font-name="Arial" style:font-name-complex="Andalus" fo:language="sl" fo:country="SI"/>
    </style:style>
    <style:style style:name="T53" style:parent-style-name="DefaultParagraphFont" style:family="text">
      <style:text-properties style:font-name="Arial" fo:language="sl" fo:country="SI"/>
    </style:style>
    <style:style style:name="T54" style:parent-style-name="DefaultParagraphFont" style:family="text">
      <style:text-properties style:font-name="Arial" style:font-name-complex="Andalus" fo:language="sl" fo:country="SI"/>
    </style:style>
    <style:style style:name="T55" style:parent-style-name="DefaultParagraphFont" style:family="text">
      <style:text-properties style:font-name="Arial" fo:language="sl" fo:country="SI"/>
    </style:style>
    <style:style style:name="T56" style:parent-style-name="DefaultParagraphFont" style:family="text">
      <style:text-properties style:font-name="Arial" style:font-name-complex="Andalus" fo:language="sl" fo:country="SI"/>
    </style:style>
    <style:style style:name="T57" style:parent-style-name="DefaultParagraphFont" style:family="text">
      <style:text-properties style:font-name="Arial" style:font-name-complex="Andalus" fo:language="sl" fo:country="SI"/>
    </style:style>
    <style:style style:name="T58" style:parent-style-name="DefaultParagraphFont" style:family="text">
      <style:text-properties style:font-name="Arial" fo:language="sl" fo:country="SI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ndalus"/>
    </style:style>
    <style:style style:name="P60" style:parent-style-name="Standard" style:family="paragraph">
      <style:paragraph-properties fo:widows="0" fo:orphans="0" style:text-autospace="none" fo:text-align="center" fo:margin-top="0.0277in" fo:line-height="115%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 style:font-name-complex="Andalus" fo:color="#000000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="Arial" style:font-name-complex="Andalus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style:font-name-complex="Andalus"/>
    </style:style>
    <style:style style:name="T67" style:parent-style-name="DefaultParagraphFont" style:family="text">
      <style:text-properties style:font-name="Arial" style:font-name-complex="Andalus"/>
    </style:style>
    <style:style style:name="T68" style:parent-style-name="DefaultParagraphFont" style:family="text">
      <style:text-properties style:font-name="Arial" style:font-name-complex="Andalus" fo:language="sl" fo:country="SI"/>
    </style:style>
    <style:style style:name="T69" style:parent-style-name="DefaultParagraphFont" style:family="text">
      <style:text-properties style:font-name="Arial" fo:language="sl" fo:country="SI"/>
    </style:style>
    <style:style style:name="T70" style:parent-style-name="DefaultParagraphFont" style:family="text">
      <style:text-properties style:font-name="Arial" style:font-name-complex="Andalus" fo:language="sl" fo:country="SI"/>
    </style:style>
    <style:style style:name="T71" style:parent-style-name="DefaultParagraphFont" style:family="text">
      <style:text-properties style:font-name="Arial" fo:language="sl" fo:country="SI"/>
    </style:style>
    <style:style style:name="T72" style:parent-style-name="DefaultParagraphFont" style:family="text">
      <style:text-properties style:font-name="Arial" style:font-name-complex="Andalus" fo:language="sl" fo:country="SI"/>
    </style:style>
    <style:style style:name="T73" style:parent-style-name="DefaultParagraphFont" style:family="text">
      <style:text-properties style:font-name="Arial" fo:language="sl" fo:country="SI"/>
    </style:style>
    <style:style style:name="T74" style:parent-style-name="DefaultParagraphFont" style:family="text">
      <style:text-properties style:font-name="Arial" style:font-name-complex="Andalus" fo:language="sl" fo:country="SI"/>
    </style:style>
    <style:style style:name="T75" style:parent-style-name="DefaultParagraphFont" style:family="text">
      <style:text-properties style:font-name="Arial" fo:language="sl" fo:country="SI"/>
    </style:style>
    <style:style style:name="P76" style:parent-style-name="Standard" style:family="paragraph">
      <style:paragraph-properties fo:widows="0" fo:orphans="0" style:text-autospace="none" fo:text-align="justify" fo:margin-top="0.0277in" fo:line-height="115%" fo:margin-left="2.5in" fo:text-indent="0.6666in">
        <style:tab-stops/>
      </style:paragraph-properties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font-name-complex="Andalus"/>
    </style:style>
    <style:style style:name="P79" style:parent-style-name="Standard" style:family="paragraph">
      <style:paragraph-properties fo:text-align="justify" fo:line-height="115%" fo:text-indent="0.5in"/>
      <style:text-properties style:font-name="Arial" style:font-name-complex="Andalus"/>
    </style:style>
    <style:style style:name="P80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81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82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83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84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85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86" style:parent-style-name="Standard" style:family="paragraph">
      <style:paragraph-properties fo:text-align="justify" fo:line-height="115%" fo:margin-left="3.5in" fo:text-indent="0.5in">
        <style:tab-stops/>
      </style:paragraph-properties>
      <style:text-properties style:font-name="Arial" style:font-name-complex="Andalus"/>
    </style:style>
    <style:style style:name="P87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88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89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0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1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2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3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4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5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6" style:parent-style-name="Standard" style:family="paragraph">
      <style:paragraph-properties fo:line-height="115%" fo:margin-left="2in" fo:margin-right="-0.25in" fo:text-indent="0.5in">
        <style:tab-stops/>
      </style:paragraph-properties>
      <style:text-properties style:font-name="Arial" style:font-name-complex="Andalus"/>
    </style:style>
    <style:style style:name="P97" style:parent-style-name="Standard" style:family="paragraph">
      <style:paragraph-properties fo:line-height="115%" fo:margin-right="-0.25in"/>
      <style:text-properties style:font-name="Arial" style:font-name-complex="Andalus"/>
    </style:style>
    <style:style style:name="P98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99" style:parent-style-name="Standard" style:family="paragraph">
      <style:paragraph-properties fo:widows="0" fo:orphans="0" style:text-autospace="none" fo:margin-top="0.0277in" fo:line-height="115%"/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0" fo:orphans="0" style:text-autospace="none" fo:margin-top="0.0277in" fo:line-height="115%"/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0" fo:orphans="0" style:text-autospace="none" fo:text-align="justify" fo:margin-top="0.0277in" fo:line-height="115%" fo:text-indent="0.5in"/>
    </style:style>
    <style:style style:name="T102" style:parent-style-name="DefaultParagraphFont" style:family="text">
      <style:text-properties style:font-name="Arial" style:font-name-complex="Andalus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style:font-name-complex="Andalus"/>
    </style:style>
    <style:style style:name="T105" style:parent-style-name="DefaultParagraphFont" style:family="text">
      <style:text-properties style:font-name="Arial" style:font-name-complex="Andalus" fo:color="#000000"/>
    </style:style>
    <style:style style:name="T106" style:parent-style-name="DefaultParagraphFont" style:family="text">
      <style:text-properties style:font-name="Arial" style:font-name-complex="Andalus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style:font-name-complex="Andalus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style:font-name-complex="Andalus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style:font-name-complex="Andalus"/>
    </style:style>
    <style:style style:name="T113" style:parent-style-name="DefaultParagraphFont" style:family="text">
      <style:text-properties style:font-name="Arial" style:font-name-complex="Andalus" fo:color="#000000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style:font-name-complex="Andalus"/>
    </style:style>
    <style:style style:name="T116" style:parent-style-name="DefaultParagraphFont" style:family="text">
      <style:text-properties style:font-name="Arial" style:font-name-complex="Andalus"/>
    </style:style>
    <style:style style:name="P117" style:parent-style-name="Standard" style:family="paragraph">
      <style:paragraph-properties fo:widows="0" fo:orphans="0" style:text-autospace="none" fo:text-align="justify" fo:margin-top="0.0277in" fo:line-height="115%" fo:text-indent="0.5in"/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0" fo:orphans="0" style:text-autospace="none" fo:text-align="justify" fo:margin-top="0.0277in" fo:line-height="115%" fo:text-indent="0.5in"/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15%" fo:margin-right="-0.25in"/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15%" fo:margin-right="-0.25in" fo:text-indent="0.5in"/>
    </style:style>
    <style:style style:name="T121" style:parent-style-name="DefaultParagraphFont" style:family="text">
      <style:text-properties style:font-name="Arial" style:font-name-complex="Andalus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style:font-name-complex="Andalus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style:font-name-complex="Andalus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style:font-name-complex="Andalus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style:font-name-complex="Andalus"/>
    </style:style>
    <style:style style:name="T130" style:parent-style-name="DefaultParagraphFont" style:family="text">
      <style:text-properties style:font-name="Arial" style:font-name-complex="Andalus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style:font-name-complex="Andalus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style:font-name-complex="Andalus"/>
    </style:style>
    <style:style style:name="T135" style:parent-style-name="DefaultParagraphFont" style:family="text">
      <style:text-properties style:font-name="Arial" style:font-name-complex="Andalus"/>
    </style:style>
    <style:style style:name="P136" style:parent-style-name="Standard" style:family="paragraph">
      <style:paragraph-properties fo:text-align="justify" fo:line-height="115%" fo:margin-right="-0.25in" fo:text-indent="0.5in"/>
    </style:style>
    <style:style style:name="T137" style:parent-style-name="DefaultParagraphFont" style:family="text">
      <style:text-properties style:font-name="Arial" style:font-name-complex="Andalus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style:font-name-complex="Andalus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style:font-name-complex="Andalus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style:font-name-complex="Andalus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style:font-name-complex="Andalus"/>
    </style:style>
    <style:style style:name="P146" style:parent-style-name="Standard" style:family="paragraph">
      <style:paragraph-properties fo:text-align="justify" fo:line-height="115%" fo:margin-right="-0.25in" fo:text-indent="0.5in"/>
    </style:style>
    <style:style style:name="T147" style:parent-style-name="DefaultParagraphFont" style:family="text">
      <style:text-properties style:font-name="Arial" style:font-name-complex="Andalus"/>
    </style:style>
    <style:style style:name="T148" style:parent-style-name="DefaultParagraphFont" style:family="text">
      <style:text-properties style:font-name="Arial" style:font-name-complex="Andalus"/>
    </style:style>
    <style:style style:name="T149" style:parent-style-name="DefaultParagraphFont" style:family="text">
      <style:text-properties style:font-name="Arial"/>
    </style:style>
    <style:style style:name="P150" style:parent-style-name="Standard" style:family="paragraph">
      <style:paragraph-properties fo:text-align="justify" fo:line-height="115%" fo:margin-right="-0.25in"/>
      <style:text-properties style:font-name="Arial"/>
    </style:style>
    <style:style style:name="P151" style:parent-style-name="Standard" style:family="paragraph">
      <style:paragraph-properties fo:text-align="justify" fo:line-height="115%" fo:margin-right="-0.25in"/>
      <style:text-properties style:font-name="Arial"/>
    </style:style>
    <style:style style:name="P152" style:parent-style-name="Standard" style:family="paragraph">
      <style:paragraph-properties fo:text-align="justify" fo:line-height="115%" fo:margin-right="-0.25in"/>
      <style:text-properties style:font-name="Arial"/>
    </style:style>
    <style:style style:name="P153" style:parent-style-name="Standard" style:family="paragraph">
      <style:paragraph-properties fo:text-align="justify" fo:line-height="115%" fo:margin-right="-0.25in"/>
      <style:text-properties style:font-name="Arial"/>
    </style:style>
    <style:style style:name="P154" style:parent-style-name="Standard" style:family="paragraph">
      <style:paragraph-properties fo:text-align="justify" fo:line-height="115%" fo:margin-right="-0.25in"/>
      <style:text-properties style:font-name="Arial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15%" fo:margin-right="-0.25in"/>
      <style:text-properties style:font-name="Arial"/>
    </style:style>
    <style:style style:name="P156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P R I J E D L O G</text:p>
      <text:p text:style-name="P3"><text:span text:style-name="T4">Na osnovu<text:s/></text:span><text:span text:style-name="T5">č</text:span><text:span text:style-name="T6">lana 45. Zakona o lokalnoj samoupravi ("Sl. list RCG", br. 42/03, 28/04, 75/05,13/06 ) i “Sl.list Crne Gore <text:s/>88/09,73/10,38/12,10/14 I 3/16 ,<text:s/></text:span><text:span text:style-name="T7">č</text:span><text:span text:style-name="T8">lana 31.<text:s/></text:span><text:span text:style-name="T9">Statuta opštine <text:s/>Tivat <text:s/>(„Sl.list Opštine Tivat “ br.40/04,26/06 i “ Sl.list CG – opštinski propisi „ br.12/11,I 21/11) i Sporazuma o izgradnji, upravljanju i održavanju zajedni</text:span><text:span text:style-name="T10">č</text:span><text:span text:style-name="T11">kog postrojenja za pre</text:span><text:span text:style-name="T12">č</text:span><text:span text:style-name="T13">iš</text:span><text:span text:style-name="T14">ć</text:span><text:span text:style-name="T15">avanje otpadnih voda, broj 01-8674 od 11.07.2011. go</text:span><text:span text:style-name="T16">dine Opština Kotor i broj 0101-939 od 12.07.2011. godine Opština Tivat, Skupština opštine <text:s/>Tivat na sjednici održanoj dana ________2016. godine, donijela je</text:span></text:p>
      <text:p text:style-name="P17"/>
      <text:p text:style-name="P18"/>
      <text:p text:style-name="P19">O D L U K U <text:s/>O <text:s/>O S N I V A N J U</text:p>
      <text:p text:style-name="P20"><text:span text:style-name="T21">Društva za odvo</text:span><text:span text:style-name="T22">đ</text:span><text:span text:style-name="T23">enje i pre</text:span><text:span text:style-name="T24">č</text:span><text:span text:style-name="T25">iš</text:span><text:span text:style-name="T26">ć</text:span><text:span text:style-name="T27">avanje otpadnih voda za Opštine K</text:span><text:span text:style-name="T28">otor i Tivat</text:span></text:p>
      <text:p text:style-name="P29"/>
      <text:p text:style-name="P30"><text:span text:style-name="T31">Č</text:span><text:span text:style-name="T32">lan 1.</text:span></text:p>
      <text:p text:style-name="P33"><text:span text:style-name="T34"><text:tab/>OPŠTINA <text:s/>TIVAT je suosniva</text:span><text:span text:style-name="T35">č</text:span><text:span text:style-name="T36"><text:s/>Društva za odvo</text:span><text:span text:style-name="T37">đ</text:span><text:span text:style-name="T38">enje i pre</text:span><text:span text:style-name="T39">č</text:span><text:span text:style-name="T40">iš</text:span><text:span text:style-name="T41">ć</text:span><text:span text:style-name="T42">avanje otpadnih voda za Opštine Kotor i Tivat.</text:span></text:p>
      <text:p text:style-name="P43"><text:span text:style-name="T44">Č</text:span><text:span text:style-name="T45">lan 2.</text:span></text:p>
      <text:p text:style-name="P46"><text:span text:style-name="T47"><text:tab/>Organizacija i funkcionisanje<text:s/></text:span><text:span text:style-name="T48">Društva za odvo</text:span><text:span text:style-name="T49">đ</text:span><text:span text:style-name="T50">enje i pre</text:span><text:span text:style-name="T51">č</text:span><text:span text:style-name="T52">iš</text:span><text:span text:style-name="T53">ć</text:span><text:span text:style-name="T54">avanje otpadnih voda za Opštine Tivat i Kotor <text:s/></text:span><text:span text:style-name="T55">ć</text:span><text:span text:style-name="T56">e se<text:s/></text:span><text:span text:style-name="T57">regulisati Ugovorom i Statutom Društva na koje<text:s/></text:span><text:span text:style-name="T58">će prethodnu saglasnost dati osnivači Skupština Opštine <text:s/>Tivat i Skupština Opštine <text:s/>Kotor.</text:span></text:p>
      <text:p text:style-name="P59"/>
      <text:p text:style-name="P60"><text:span text:style-name="T61">Č</text:span><text:span text:style-name="T62">lan 3.</text:span></text:p>
      <text:p text:style-name="P63"><text:span text:style-name="T64"><text:tab/>Ovlaš</text:span><text:span text:style-name="T65">ć</text:span><text:span text:style-name="T66">uju se DOO “VODOVOD I KANALIZACIJA TIVAT“ - <text:s/>TIVAT i DOO “VODOVOD I KANALIZACIJA <text:s/>KOTOR, kao suinvesti</text:span><text:span text:style-name="T67">tori, da zastupaju</text:span><text:span text:style-name="T68"><text:s/>Društvo za odvo</text:span><text:span text:style-name="T69">đ</text:span><text:span text:style-name="T70">enje i pre</text:span><text:span text:style-name="T71">č</text:span><text:span text:style-name="T72">iš</text:span><text:span text:style-name="T73">ć</text:span><text:span text:style-name="T74">avanje otpadnih voda za Opštine Kotor i Tivat u osnivanju, do upisa u Centralni registar privrednih subjekata Poreske uprave u Podgorici ,a uz tehni</text:span><text:span text:style-name="T75">čku podršku DOO«VODACOM« Tivat.</text:span></text:p>
      <text:p text:style-name="P76"><text:span text:style-name="T77">Č</text:span><text:span text:style-name="T78">lan 4.</text:span></text:p>
      <text:p text:style-name="P79">Odluka stupa na snagu osmog dana od dana objavljivanja u “Službenom listu Crne Gore - Opštinski propisi”.</text:p>
      <text:p text:style-name="P80"/>
      <text:p text:style-name="P81"/>
      <text:p text:style-name="P82"/>
      <text:p text:style-name="P83">Broj:<text:tab/><text:tab/><text:tab/><text:tab/><text:tab/><text:tab/><text:tab/>SKUPŠTINA OPŠTINE KOTOR</text:p>
      <text:p text:style-name="P84"><text:s/>Tivat _______2016. godine<text:tab/><text:tab/><text:tab/><text:tab/><text:s/>PREDSJEDNIK,<text:tab/></text:p>
      <text:p text:style-name="P85"><text:tab/><text:tab/><text:tab/><text:tab/><text:tab/><text:tab/><text:tab/><text:tab/>Ivan Novosel.s.r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O b r a z l o ž e n j e</text:p>
      <text:p text:style-name="P97"/>
      <text:p text:style-name="P98"/>
      <text:p text:style-name="P99">I PRAVNI OSNOV ZA<text:s/>DONOŠENJE ODLUKE</text:p>
      <text:p text:style-name="P100"/>
      <text:p text:style-name="P101"><text:span text:style-name="T102">Pravni osnov za donošenje Prijedloga Odluke sadržan je u<text:s/></text:span><text:span text:style-name="T103">č</text:span><text:span text:style-name="T104">lanu 45. Zakona o lokalnoj samoupravi, odredbama<text:s/></text:span><text:span text:style-name="T105">Sporazuma</text:span><text:span text:style-name="T106"><text:s/>o izgradnji, upravljanju i održavanju zajedni</text:span><text:span text:style-name="T107">č</text:span><text:span text:style-name="T108">kog postrojenja za pre</text:span><text:span text:style-name="T109">č</text:span><text:span text:style-name="T110">iš</text:span><text:span text:style-name="T111">ć</text:span><text:span text:style-name="T112">avanje otpadnih voda<text:s/></text:span><text:span text:style-name="T113"><text:s/>i<text:s/></text:span><text:span text:style-name="T114">č</text:span><text:span text:style-name="T115">lana 31 Statuta Opštine<text:s/></text:span><text:span text:style-name="T116"><text:s/>Tivat<text:s/></text:span></text:p>
      <text:p text:style-name="P117"/>
      <text:p text:style-name="P118">II RAZLOZI ZA DONOŠENJE ODLUKE</text:p>
      <text:p text:style-name="P119"/>
      <text:p text:style-name="P120"><text:span text:style-name="T121">Opština <text:s/>Tivat <text:s/>i Opština <text:s/>Kotor <text:s/>su zaklju</text:span><text:span text:style-name="T122">č</text:span><text:span text:style-name="T123">ile Sporazum o izgradnji, upravljanju i održavanju zajedni</text:span><text:span text:style-name="T124">č</text:span><text:span text:style-name="T125">kog postrojenja za pre</text:span><text:span text:style-name="T126">č</text:span><text:span text:style-name="T127">iš</text:span><text:span text:style-name="T128">ć</text:span><text:span text:style-name="T129">avanje otpadnih voda broj: 01-8674 od 11.07.2011. godine Opština Kotor i broj 0101-939</text:span><text:span text:style-name="T130"><text:s/>od 12.07. 2011.godine Opština Tivat i Anex 1 Sporazuma - Opština Tivat 02. 07. 2014. godine br. 0101-896/1-11 i Opština Kotor 03. 07. 2014. godine broj 01-9653, gdje je<text:s/></text:span><text:span text:style-name="T131">č</text:span><text:span text:style-name="T132">lanom 3 definisan kapacit PPOV-a a<text:s/></text:span><text:span text:style-name="T133">č</text:span><text:span text:style-name="T134">lanom 4. troškovi izgradnje postrojenja u procent</text:span><text:span text:style-name="T135">ima a na osnovu parametara.(Prilog: Broj 3).</text:span></text:p>
      <text:p text:style-name="P136"><text:span text:style-name="T137">Sporazum je propisao da nakon izdavanja Rješenja o upotrebi objekta PPOV opštine<text:s/></text:span><text:span text:style-name="T138">ć</text:span><text:span text:style-name="T139">e zaklju</text:span><text:span text:style-name="T140">č</text:span><text:span text:style-name="T141">iti <text:s/>Anex Sporazuma kojim<text:s/></text:span><text:span text:style-name="T142">ć</text:span><text:span text:style-name="T143">e se definisati raspodjela troškova održavanja osniva</text:span><text:span text:style-name="T144">č</text:span><text:span text:style-name="T145">a..</text:span></text:p>
      <text:p text:style-name="P146"><text:span text:style-name="T147">U skladu sa posebnim Sporazumom za<text:s/></text:span><text:span text:style-name="T148">faze III i IV potrebno je da opštine donesu Odluke o osnivanju Društva prije otpo</text:span><text:span text:style-name="T149">činjanja rada postrojenja te se predlaže Skupštini Opštine Tivat da istu donese.</text:span></text:p>
      <text:p text:style-name="P150"/>
      <text:p text:style-name="P151"/>
      <text:p text:style-name="P152"/>
      <text:p text:style-name="P153"><text:tab/><text:tab/><text:tab/><text:tab/><text:tab/>Sekretarijat za stambene poslove <text:s/>i saobraćaj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dyTextIndent2" style:display-name="Body Text Indent 2" style:family="paragraph" style:parent-style-name="Standard">
      <style:paragraph-properties fo:margin-left="0.25in">
        <style:tab-stops/>
      </style:paragraph-properties>
      <style:text-properties fo:font-size="14pt" style:font-size-asian="14pt" fo:language="hr" fo:country="H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Symbol" style:font-name-asian="Times New Roman" style:font-name-complex="Times New Roman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WW8Num6z5" style:display-name="WW8Num6z5" style:family="text">
      <style:text-properties style:font-name="Wingdings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1" text:start-value="47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 text:start-value="52">
        <style:list-level-properties/>
      </text:list-level-style-number>
      <text:list-level-style-number text:level="2" style:num-format="1" text:display-levels="2" text:start-value="2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Symbol" style:font-name-asian="Times New Roman" style:font-name-complex="Times New Roman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I">
        <style:list-level-properties/>
      </text:list-level-style-number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52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Verdana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Verdana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93in" fo:margin-left="0.8541in" fo:margin-bottom="0.01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AVNO KOMUNALNO PREDUYE’E</dc:title>
    <meta:initial-creator>JovankaL</meta:initial-creator>
    <dc:creator>Ana Matijevic</dc:creator>
    <meta:creation-date>2016-08-11T10:39:00Z</meta:creation-date>
    <dc:date>2016-08-11T10:39:00Z</dc:date>
    <meta:print-date>2016-08-05T11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0" meta:character-count="2944" meta:row-count="20" meta:non-whitespace-character-count="2509"/>
  </office:meta>
</office:document-meta>
</file>