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justify" fo:margin-top="0.0277in" fo:line-height="115%" fo:margin-left="5in">
        <style:tab-stops/>
      </style:paragraph-properties>
      <style:text-properties style:font-name="Arial" style:font-name-complex="Andalus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style:text-autospace="none" fo:text-align="justify" fo:margin-top="0.0277in" fo:line-height="115%" fo:text-indent="0.5in"/>
    </style:style>
    <style:style style:name="T3" style:parent-style-name="DefaultParagraphFont" style:family="text">
      <style:text-properties style:font-name="Arial" style:font-name-complex="Andalus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 style:font-name-complex="Andalus"/>
    </style:style>
    <style:style style:name="T6" style:parent-style-name="DefaultParagraphFont" style:family="text">
      <style:text-properties style:font-name="Arial" style:font-name-complex="Andalus"/>
    </style:style>
    <style:style style:name="T7" style:parent-style-name="DefaultParagraphFont" style:family="text">
      <style:text-properties style:font-name="Arial" style:font-name-complex="Arial" fo:language="sr" fo:country="CS"/>
    </style:style>
    <style:style style:name="T8" style:parent-style-name="DefaultParagraphFont" style:family="text">
      <style:text-properties style:font-name="Arial" style:font-name-complex="Arial" fo:language="sr" fo:country="CS"/>
    </style:style>
    <style:style style:name="T9" style:parent-style-name="DefaultParagraphFont" style:family="text">
      <style:text-properties style:font-name="Arial" style:font-name-complex="Arial" fo:language="sr" fo:country="CS"/>
    </style:style>
    <style:style style:name="T10" style:parent-style-name="DefaultParagraphFont" style:family="text">
      <style:text-properties style:font-name="Arial" style:font-name-complex="Arial" fo:language="sr" fo:country="CS"/>
    </style:style>
    <style:style style:name="T11" style:parent-style-name="DefaultParagraphFont" style:family="text">
      <style:text-properties style:font-name="Arial" style:font-name-complex="Arial" fo:language="sr" fo:country="CS"/>
    </style:style>
    <style:style style:name="T12" style:parent-style-name="DefaultParagraphFont" style:family="text">
      <style:text-properties style:font-name="Arial" style:font-name-complex="Andalus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name-complex="Andalus"/>
    </style:style>
    <style:style style:name="T15" style:parent-style-name="DefaultParagraphFont" style:family="text">
      <style:text-properties style:font-name="Arial" style:font-name-complex="Andalus"/>
    </style:style>
    <style:style style:name="T16" style:parent-style-name="DefaultParagraphFont" style:family="text">
      <style:text-properties style:font-name="Arial" style:font-name-complex="Andalus"/>
    </style:style>
    <style:style style:name="T17" style:parent-style-name="DefaultParagraphFont" style:family="text">
      <style:text-properties style:font-name="Arial" style:font-name-complex="Andalus"/>
    </style:style>
    <style:style style:name="T18" style:parent-style-name="DefaultParagraphFont" style:family="text">
      <style:text-properties style:font-name="Arial" style:font-name-complex="Andalus"/>
    </style:style>
    <style:style style:name="T19" style:parent-style-name="DefaultParagraphFont" style:family="text">
      <style:text-properties style:font-name="Arial" style:font-name-complex="Andalus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name-complex="Andalus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style:font-name-complex="Andalus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style:font-name-complex="Andalus"/>
    </style:style>
    <style:style style:name="T26" style:parent-style-name="DefaultParagraphFont" style:family="text">
      <style:text-properties style:font-name="Arial" style:font-name-complex="Andalus"/>
    </style:style>
    <style:style style:name="T27" style:parent-style-name="DefaultParagraphFont" style:family="text">
      <style:text-properties style:font-name="Arial" style:font-name-complex="Andalus"/>
    </style:style>
    <style:style style:name="T28" style:parent-style-name="DefaultParagraphFont" style:family="text">
      <style:text-properties style:font-name="Arial" style:font-name-complex="Andalus"/>
    </style:style>
    <style:style style:name="P29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/>
    </style:style>
    <style:style style:name="P30" style:parent-style-name="Standard" style:family="paragraph">
      <style:paragraph-properties fo:widows="0" fo:orphans="0" style:text-autospace="none" fo:text-align="justify" fo:margin-top="0.0277in" fo:line-height="115%" fo:text-indent="0.5in"/>
      <style:text-properties style:font-name="Arial" style:font-name-complex="Andalus"/>
    </style:style>
    <style:style style:name="P31" style:parent-style-name="Standard" style:family="paragraph">
      <style:paragraph-properties fo:widows="0" fo:orphans="0" style:text-autospace="none" fo:text-align="justify" fo:margin-top="0.0277in" fo:line-height="115%" fo:margin-left="2in" fo:text-indent="0.5in">
        <style:tab-stops/>
      </style:paragraph-properties>
      <style:text-properties style:font-name="Arial" style:font-name-complex="Andalus"/>
    </style:style>
    <style:style style:name="P32" style:parent-style-name="Standard" style:family="paragraph">
      <style:paragraph-properties fo:widows="0" fo:orphans="0" style:text-autospace="none" fo:text-align="center" fo:margin-top="0.0277in" fo:line-height="115%"/>
    </style:style>
    <style:style style:name="T33" style:parent-style-name="DefaultParagraphFont" style:family="text">
      <style:text-properties style:font-name="Arial" style:font-name-complex="Andalus" fo:language="sl" fo:country="SI"/>
    </style:style>
    <style:style style:name="T34" style:parent-style-name="DefaultParagraphFont" style:family="text">
      <style:text-properties style:font-name="Arial" fo:language="sl" fo:country="SI"/>
    </style:style>
    <style:style style:name="T35" style:parent-style-name="DefaultParagraphFont" style:family="text">
      <style:text-properties style:font-name="Arial" style:font-name-complex="Andalus" fo:language="sl" fo:country="SI"/>
    </style:style>
    <style:style style:name="T36" style:parent-style-name="DefaultParagraphFont" style:family="text">
      <style:text-properties style:font-name="Arial" fo:language="sl" fo:country="SI"/>
    </style:style>
    <style:style style:name="T37" style:parent-style-name="DefaultParagraphFont" style:family="text">
      <style:text-properties style:font-name="Arial" style:font-name-complex="Andalus" fo:language="sl" fo:country="SI"/>
    </style:style>
    <style:style style:name="T38" style:parent-style-name="DefaultParagraphFont" style:family="text">
      <style:text-properties style:font-name="Arial" fo:language="sl" fo:country="SI"/>
    </style:style>
    <style:style style:name="T39" style:parent-style-name="DefaultParagraphFont" style:family="text">
      <style:text-properties style:font-name="Arial" style:font-name-complex="Andalus" fo:language="sl" fo:country="SI"/>
    </style:style>
    <style:style style:name="T40" style:parent-style-name="DefaultParagraphFont" style:family="text">
      <style:text-properties style:font-name="Arial" style:font-name-complex="Andalus" fo:language="sl" fo:country="SI"/>
    </style:style>
    <style:style style:name="P41" style:parent-style-name="Standard" style:family="paragraph">
      <style:paragraph-properties fo:widows="0" fo:orphans="0" style:text-autospace="none" fo:text-align="center" fo:margin-top="0.0277in" fo:line-height="115%"/>
      <style:text-properties style:font-name="Arial" style:font-name-complex="Andalus" fo:language="sl" fo:country="SI"/>
    </style:style>
    <style:style style:name="P42" style:parent-style-name="Standard" style:family="paragraph">
      <style:paragraph-properties fo:widows="0" fo:orphans="0" style:text-autospace="none" fo:text-align="center" fo:margin-top="0.0277in" fo:line-height="115%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 style:font-name-complex="Andalus" fo:color="#000000"/>
    </style:style>
    <style:style style:name="P45" style:parent-style-name="Standard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="Arial" style:font-name-complex="Andalus" fo:color="#000000"/>
    </style:style>
    <style:style style:name="T47" style:parent-style-name="DefaultParagraphFont" style:family="text">
      <style:text-properties style:font-name="Arial" fo:color="#000000"/>
    </style:style>
    <style:style style:name="T48" style:parent-style-name="DefaultParagraphFont" style:family="text">
      <style:text-properties style:font-name="Arial" style:font-name-complex="Andalus" fo:language="sl" fo:country="SI"/>
    </style:style>
    <style:style style:name="T49" style:parent-style-name="DefaultParagraphFont" style:family="text">
      <style:text-properties style:font-name="Arial" fo:language="sl" fo:country="SI"/>
    </style:style>
    <style:style style:name="T50" style:parent-style-name="DefaultParagraphFont" style:family="text">
      <style:text-properties style:font-name="Arial" style:font-name-complex="Andalus" fo:language="sl" fo:country="SI"/>
    </style:style>
    <style:style style:name="T51" style:parent-style-name="DefaultParagraphFont" style:family="text">
      <style:text-properties style:font-name="Arial" fo:language="sl" fo:country="SI"/>
    </style:style>
    <style:style style:name="T52" style:parent-style-name="DefaultParagraphFont" style:family="text">
      <style:text-properties style:font-name="Arial" style:font-name-complex="Andalus" fo:language="sl" fo:country="SI"/>
    </style:style>
    <style:style style:name="T53" style:parent-style-name="DefaultParagraphFont" style:family="text">
      <style:text-properties style:font-name="Arial" fo:language="sl" fo:country="SI"/>
    </style:style>
    <style:style style:name="T54" style:parent-style-name="DefaultParagraphFont" style:family="text">
      <style:text-properties style:font-name="Arial" style:font-name-complex="Andalus" fo:language="sl" fo:country="SI"/>
    </style:style>
    <style:style style:name="P55" style:parent-style-name="Standard" style:family="paragraph">
      <style:paragraph-properties fo:text-align="justify" fo:line-height="115%" fo:margin-left="2.5in" fo:text-indent="0.6979in">
        <style:tab-stops/>
      </style:paragraph-properties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style:font-name-complex="Andalus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="Arial" style:font-name-complex="Andalus"/>
    </style:style>
    <style:style style:name="T60" style:parent-style-name="DefaultParagraphFont" style:family="text">
      <style:text-properties style:font-name="Arial" style:font-name-complex="Andalus" fo:language="sl" fo:country="SI"/>
    </style:style>
    <style:style style:name="T61" style:parent-style-name="DefaultParagraphFont" style:family="text">
      <style:text-properties style:font-name="Arial" fo:language="sl" fo:country="SI"/>
    </style:style>
    <style:style style:name="T62" style:parent-style-name="DefaultParagraphFont" style:family="text">
      <style:text-properties style:font-name="Arial" style:font-name-complex="Andalus" fo:language="sl" fo:country="SI"/>
    </style:style>
    <style:style style:name="T63" style:parent-style-name="DefaultParagraphFont" style:family="text">
      <style:text-properties style:font-name="Arial" fo:language="sl" fo:country="SI"/>
    </style:style>
    <style:style style:name="T64" style:parent-style-name="DefaultParagraphFont" style:family="text">
      <style:text-properties style:font-name="Arial" style:font-name-complex="Andalus" fo:language="sl" fo:country="SI"/>
    </style:style>
    <style:style style:name="T65" style:parent-style-name="DefaultParagraphFont" style:family="text">
      <style:text-properties style:font-name="Arial" fo:language="sl" fo:country="SI"/>
    </style:style>
    <style:style style:name="T66" style:parent-style-name="DefaultParagraphFont" style:family="text">
      <style:text-properties style:font-name="Arial" style:font-name-complex="Andalus" fo:language="sl" fo:country="SI"/>
    </style:style>
    <style:style style:name="T67" style:parent-style-name="DefaultParagraphFont" style:family="text">
      <style:text-properties style:font-name="Arial" fo:language="sl" fo:country="SI"/>
    </style:style>
    <style:style style:name="T68" style:parent-style-name="DefaultParagraphFont" style:family="text">
      <style:text-properties style:font-name="Arial" style:font-name-complex="Andalus" fo:language="sl" fo:country="SI"/>
    </style:style>
    <style:style style:name="T69" style:parent-style-name="DefaultParagraphFont" style:family="text">
      <style:text-properties style:font-name="Arial" style:font-name-complex="Andalus" fo:language="sl" fo:country="SI"/>
    </style:style>
    <style:style style:name="T70" style:parent-style-name="DefaultParagraphFont" style:family="text">
      <style:text-properties style:font-name="Arial" fo:language="sl" fo:country="SI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ndalus"/>
    </style:style>
    <style:style style:name="P72" style:parent-style-name="Standard" style:family="paragraph">
      <style:paragraph-properties fo:widows="0" fo:orphans="0" style:text-autospace="none" fo:text-align="center" fo:margin-top="0.0277in" fo:line-height="115%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style:font-name-complex="Andalus" fo:color="#000000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="Arial" style:font-name-complex="Andalus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complex="Andalus"/>
    </style:style>
    <style:style style:name="T79" style:parent-style-name="DefaultParagraphFont" style:family="text">
      <style:text-properties style:font-name="Arial" style:font-name-complex="Andalus"/>
    </style:style>
    <style:style style:name="T80" style:parent-style-name="DefaultParagraphFont" style:family="text">
      <style:text-properties style:font-name="Arial" style:font-name-complex="Andalus"/>
    </style:style>
    <style:style style:name="T81" style:parent-style-name="DefaultParagraphFont" style:family="text">
      <style:text-properties style:font-name="Arial" style:font-name-complex="Andalus" fo:language="sl" fo:country="SI"/>
    </style:style>
    <style:style style:name="T82" style:parent-style-name="DefaultParagraphFont" style:family="text">
      <style:text-properties style:font-name="Arial" fo:language="sl" fo:country="SI"/>
    </style:style>
    <style:style style:name="T83" style:parent-style-name="DefaultParagraphFont" style:family="text">
      <style:text-properties style:font-name="Arial" style:font-name-complex="Andalus" fo:language="sl" fo:country="SI"/>
    </style:style>
    <style:style style:name="T84" style:parent-style-name="DefaultParagraphFont" style:family="text">
      <style:text-properties style:font-name="Arial" fo:language="sl" fo:country="SI"/>
    </style:style>
    <style:style style:name="T85" style:parent-style-name="DefaultParagraphFont" style:family="text">
      <style:text-properties style:font-name="Arial" style:font-name-complex="Andalus" fo:language="sl" fo:country="SI"/>
    </style:style>
    <style:style style:name="T86" style:parent-style-name="DefaultParagraphFont" style:family="text">
      <style:text-properties style:font-name="Arial" fo:language="sl" fo:country="SI"/>
    </style:style>
    <style:style style:name="T87" style:parent-style-name="DefaultParagraphFont" style:family="text">
      <style:text-properties style:font-name="Arial" style:font-name-complex="Andalus" fo:language="sl" fo:country="SI"/>
    </style:style>
    <style:style style:name="T88" style:parent-style-name="DefaultParagraphFont" style:family="text">
      <style:text-properties style:font-name="Arial" fo:language="sl" fo:country="SI"/>
    </style:style>
    <style:style style:name="P89" style:parent-style-name="Standard" style:family="paragraph">
      <style:paragraph-properties fo:widows="0" fo:orphans="0" style:text-autospace="none" fo:text-align="justify" fo:margin-top="0.0277in" fo:line-height="115%" fo:margin-left="2.5in" fo:text-indent="0.6666in">
        <style:tab-stops/>
      </style:paragraph-properties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style:font-name-complex="Andalus"/>
    </style:style>
    <style:style style:name="P92" style:parent-style-name="Standard" style:family="paragraph">
      <style:paragraph-properties fo:text-align="justify" fo:line-height="115%" fo:text-indent="0.5in"/>
      <style:text-properties style:font-name="Arial" style:font-name-complex="Andalus"/>
    </style:style>
    <style:style style:name="P93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4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5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6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7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8" style:parent-style-name="Standard" style:family="paragraph">
      <style:paragraph-properties fo:text-align="justify" fo:line-height="115%"/>
      <style:text-properties style:font-name="Arial" style:font-name-complex="Andalus"/>
    </style:style>
    <style:style style:name="P99" style:parent-style-name="Standard" style:family="paragraph">
      <style:paragraph-properties fo:text-align="justify" fo:line-height="115%" fo:margin-left="3.5in" fo:text-indent="0.5in">
        <style:tab-stops/>
      </style:paragraph-properties>
      <style:text-properties style:font-name="Arial" style:font-name-complex="Andalus"/>
    </style:style>
    <style:style style:name="P100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1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2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3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4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5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6" style:parent-style-name="Standard" style:family="paragraph">
      <style:paragraph-properties fo:text-align="center" fo:line-height="115%" fo:margin-right="-0.25in"/>
      <style:text-properties style:font-name="Arial" style:font-name-complex="Andalus"/>
    </style:style>
    <style:style style:name="P107" style:parent-style-name="Standard" style:family="paragraph">
      <style:paragraph-properties fo:text-align="justify" fo:line-height="115%" fo:margin-right="-0.25in"/>
      <style:text-properties style:font-name="Arial"/>
    </style:style>
  </office:automatic-styles>
  <office:body>
    <office:text text:use-soft-page-breaks="true">
      <text:p text:style-name="P1"/>
      <text:p text:style-name="P2"><text:span text:style-name="T3">Na osnovu<text:s/></text:span><text:span text:style-name="T4">č</text:span><text:span text:style-name="T5">lana 45</text:span><text:span text:style-name="T6">. Zakona o lokalnoj samoupravi<text:s/></text:span><text:span text:style-name="T7">(„Sl.list RCG“ br. 42/02, 28/04, 75/05,13/06,88/09<text:s/></text:span><text:span text:style-name="T8">i „Sl.list CG“ br. 3/10,38/12 ,</text:span><text:span text:style-name="T9">10/14</text:span><text:span text:style-name="T10">,57/14 i 03/16</text:span><text:span text:style-name="T11">)</text:span><text:span text:style-name="T12"><text:s/>i<text:s/></text:span><text:span text:style-name="T13">č</text:span><text:span text:style-name="T14">lana 31.<text:s/></text:span><text:span text:style-name="T15">Statuta opštine <text:s/>Tivat <text:s/>(„Sl.list Opštine Tivat “ br.40/04,26/06 i “ Sl.list CG<text:s/></text:span><text:span text:style-name="T16">– opštinski propisi „ br.12/11,</text:span><text:span text:style-name="T17"><text:s/>21/11</text:span><text:span text:style-name="T18"><text:s/>I 03/13</text:span><text:span text:style-name="T19">) i Sporazuma o izgradnji, upravljanju i održavanju zajedni</text:span><text:span text:style-name="T20">č</text:span><text:span text:style-name="T21">kog postrojenja za pre</text:span><text:span text:style-name="T22">č</text:span><text:span text:style-name="T23">iš</text:span><text:span text:style-name="T24">ć</text:span><text:span text:style-name="T25">avanje otpadnih voda, broj 01-8674 od 11.07.2011. go</text:span><text:span text:style-name="T26">dine Opština Kotor i broj 0101-939 od 12.07.2011. godine Opština Tivat, Skupština opštine <text:s/>Tivat na sjednici održanoj dana<text:s/></text:span><text:span text:style-name="T27">19.08.</text:span><text:span text:style-name="T28">2016. godine, donijela je</text:span></text:p>
      <text:p text:style-name="P29"/>
      <text:p text:style-name="P30"/>
      <text:p text:style-name="P31">O D L U K U <text:s/>O <text:s/>O S N I V A N J U</text:p>
      <text:p text:style-name="P32"><text:span text:style-name="T33">Društva za odvo</text:span><text:span text:style-name="T34">đ</text:span><text:span text:style-name="T35">enje i pre</text:span><text:span text:style-name="T36">č</text:span><text:span text:style-name="T37">iš</text:span><text:span text:style-name="T38">ć</text:span><text:span text:style-name="T39">avanje otpadnih voda za Opštine K</text:span><text:span text:style-name="T40">otor i Tivat</text:span></text:p>
      <text:p text:style-name="P41"/>
      <text:p text:style-name="P42"><text:span text:style-name="T43">Č</text:span><text:span text:style-name="T44">lan 1.</text:span></text:p>
      <text:p text:style-name="P45"><text:span text:style-name="T46"><text:tab/>OPŠTINA <text:s/>TIVAT je suosniva</text:span><text:span text:style-name="T47">č</text:span><text:span text:style-name="T48"><text:s/>Društva za odvo</text:span><text:span text:style-name="T49">đ</text:span><text:span text:style-name="T50">enje i pre</text:span><text:span text:style-name="T51">č</text:span><text:span text:style-name="T52">iš</text:span><text:span text:style-name="T53">ć</text:span><text:span text:style-name="T54">avanje otpadnih voda za Opštine Kotor i Tivat.</text:span></text:p>
      <text:p text:style-name="P55"><text:span text:style-name="T56">Č</text:span><text:span text:style-name="T57">lan 2.</text:span></text:p>
      <text:p text:style-name="P58"><text:span text:style-name="T59"><text:tab/>Organizacija i funkcionisanje<text:s/></text:span><text:span text:style-name="T60">Društva za odvo</text:span><text:span text:style-name="T61">đ</text:span><text:span text:style-name="T62">enje i pre</text:span><text:span text:style-name="T63">č</text:span><text:span text:style-name="T64">iš</text:span><text:span text:style-name="T65">ć</text:span><text:span text:style-name="T66">avanje otpadnih voda za Opštine Tivat i Kotor <text:s/></text:span><text:span text:style-name="T67">ć</text:span><text:span text:style-name="T68">e se<text:s/></text:span><text:span text:style-name="T69">regulisati Ugovorom i Statutom Društva na koje<text:s/></text:span><text:span text:style-name="T70">će prethodnu saglasnost dati osnivači Skupština Opštine <text:s/>Tivat i Skupština Opštine <text:s/>Kotor.</text:span></text:p>
      <text:p text:style-name="P71"/>
      <text:p text:style-name="P72"><text:span text:style-name="T73">Č</text:span><text:span text:style-name="T74">lan 3.</text:span></text:p>
      <text:p text:style-name="P75"><text:span text:style-name="T76"><text:tab/>Ovlaš</text:span><text:span text:style-name="T77">ć</text:span><text:span text:style-name="T78">uju se DOO “VODOVOD I KANALIZACIJA TIVAT“ - <text:s/>TIVAT i DOO<text:s/></text:span><text:span text:style-name="T79">“VODOVOD I KANALIZACIJA <text:s/>KOTOR,</text:span><text:span text:style-name="T80"><text:s/>da zastupaju</text:span><text:span text:style-name="T81"><text:s/>Društvo za odvo</text:span><text:span text:style-name="T82">đ</text:span><text:span text:style-name="T83">enje i pre</text:span><text:span text:style-name="T84">č</text:span><text:span text:style-name="T85">iš</text:span><text:span text:style-name="T86">ć</text:span><text:span text:style-name="T87">avanje otpadnih voda za Opštine Kotor i Tivat u osnivanju, do upisa u Centralni registar privrednih subjekata Poreske uprave u Podgorici ,a uz tehni</text:span><text:span text:style-name="T88">čku podršku DOO«VODACOM« Tivat.</text:span></text:p>
      <text:p text:style-name="P89"><text:span text:style-name="T90">Č</text:span><text:span text:style-name="T91">lan 4.</text:span></text:p>
      <text:p text:style-name="P92">Odluka stupa na snagu osmog dana od dana objavljivanja u “Službenom listu Crne Gore - Opštinski propisi”.</text:p>
      <text:p text:style-name="P93"/>
      <text:p text:style-name="P94"/>
      <text:p text:style-name="P95"/>
      <text:p text:style-name="P96">Broj:0304-364-213<text:tab/><text:tab/><text:tab/><text:tab/><text:tab/>SKUPŠTINA OPŠTINE<text:s/>TIVAT</text:p>
      <text:p text:style-name="P97">Tivat<text:s/>19.08.2016. godine<text:tab/><text:tab/><text:tab/><text:tab/><text:s/><text:s text:c="11"/>PREDSJEDNIK,<text:tab/></text:p>
      <text:p text:style-name="P98"><text:tab/><text:tab/><text:tab/><text:tab/><text:tab/><text:tab/><text:tab/><text:tab/><text:s text:c="4"/>Ivan Novosel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dyTextIndent2" style:display-name="Body Text Indent 2" style:family="paragraph" style:parent-style-name="Standard">
      <style:paragraph-properties fo:margin-left="0.25in">
        <style:tab-stops/>
      </style:paragraph-properties>
      <style:text-properties fo:font-size="14pt" style:font-size-asian="14pt" fo:language="hr" fo:country="H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Symbol" style:font-name-asian="Times New Roman" style:font-name-complex="Times New Roman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WW8Num6z5" style:display-name="WW8Num6z5" style:family="text">
      <style:text-properties style:font-name="Wingdings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format="1" text:start-value="47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52">
        <style:list-level-properties/>
      </text:list-level-style-number>
      <text:list-level-style-number text:level="2" style:num-format="1" text:display-levels="2" text:start-value="2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Symbol" style:font-name-asian="Times New Roman" style:font-name-complex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I">
        <style:list-level-properties/>
      </text:list-level-style-number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52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Verdana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Verdan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93in" fo:margin-left="0.8541in" fo:margin-bottom="0.0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AVNO KOMUNALNO PREDUYE’E</dc:title>
    <meta:initial-creator>JovankaL</meta:initial-creator>
    <dc:creator>Ana Matijevic</dc:creator>
    <meta:creation-date>2016-08-11T10:39:00Z</meta:creation-date>
    <dc:date>2016-08-22T07:22:00Z</dc:date>
    <meta:print-date>2016-08-05T11:11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47" meta:row-count="11" meta:non-whitespace-character-count="1404"/>
  </office:meta>
</office:document-meta>
</file>